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oor  het vervangen van de knijpobjecten DK08548 en DK12166 en het vervangen van de in- en uitstroombedden in waterloop WL00535 Watergang van het Oppersveld, ter hoogte van de Dennenkampsweg te A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de knijpobjecten DK08548 en DK12166 en het vervangen van de in- en uitstroombedden in waterloop WL00535 Watergang van het Oppersveld, ter hoogte van de Dennenkampsweg te Agelo, gelegen op het perceel kadastraal bekend als gemeente Denekamp, sectie Q, nummer 425.</text:p>
            <text:p text:style-name="common-al">De omgevingsvergunning is geregistreerd onder het volgende nummer Z-2450310</text:p>
            <text:p text:style-name="common-al">De omgevingsvergunning is op 31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47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7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7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oor  het vervangen van de knijpobjecten DK08548 en DK12166 en het vervangen van de in- en uitstroombedden in waterloop WL00535 Watergang van het Oppersveld, ter hoogte van de Dennenkampsweg te Agelo.</meta:user-defined>
    <meta:user-defined meta:name="DCTERMS.W3CDTF/DCTERMS.available">2024-08-05</meta:user-defined>
    <meta:user-defined meta:name="DCTERMS.W3CDTF/OVERHEIDop.jaargang">2024</meta:user-defined>
    <meta:user-defined meta:name="OVERHEIDop.publicationIssue">16476</meta:user-defined>
    <meta:user-defined meta:name="OVERHEIDop.WsbID/DC.identifier">wsb-2024-16476</meta:user-defined>
    <meta:user-defined meta:name="OVERHEIDop.versieInformatie"/>
  </office:meta>
</office:document-meta>
</file>