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oor  het uitvoeren van werkzaamheden ten behoeve van het aanleggen van een leiding nabij, en een uitmondingsvoorziening in de waterloop WL02749 Lutterhoofdwijk, gelegen aan de Coevorderweg 101 te Slag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werkzaamheden ten behoeve van het aanleggen van een leiding nabij, en een uitmondingsvoorziening in de waterloop WL02749 Lutterhoofdwijk, kadastraal bekend als gemeente Ambt Hardenberg, sectie U, nummer 1043 en 1115, gelegen aan de Coevorderweg 101 te Slagharen.</text:p>
            <text:p text:style-name="common-al">De omgevingsvergunning is geregistreerd onder het volgende nummer Z-2450698</text:p>
            <text:p text:style-name="common-al">De omgevingsvergunning is op 31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sept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47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7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7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oor  het uitvoeren van werkzaamheden ten behoeve van het aanleggen van een leiding nabij, en een uitmondingsvoorziening in de waterloop WL02749 Lutterhoofdwijk, gelegen aan de Coevorderweg 101 te Slagharen.</meta:user-defined>
    <meta:user-defined meta:name="DCTERMS.W3CDTF/DCTERMS.available">2024-08-05</meta:user-defined>
    <meta:user-defined meta:name="DCTERMS.W3CDTF/OVERHEIDop.jaargang">2024</meta:user-defined>
    <meta:user-defined meta:name="OVERHEIDop.publicationIssue">16475</meta:user-defined>
    <meta:user-defined meta:name="OVERHEIDop.WsbID/DC.identifier">wsb-2024-16475</meta:user-defined>
    <meta:user-defined meta:name="OVERHEIDop.versieInformatie"/>
  </office:meta>
</office:document-meta>
</file>