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Fort Henricusweg en de Zilverhoek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0 juli 2024 met registratienummer 0652797479 voor het aanleggen van glasvezelkabels in de zonering van regionale waterkering DWK00602 en kruisend met/parallel aan a-waterlopen ter hoogte van de Fort Henricusweg en de Zilverhoek te Steenberg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5 augustus</text:span>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474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7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7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Fort Henricusweg en de Zilverhoek te Steenbergen.</meta:user-defined>
    <meta:user-defined meta:name="DCTERMS.W3CDTF/DCTERMS.available">2024-08-05</meta:user-defined>
    <meta:user-defined meta:name="DCTERMS.W3CDTF/OVERHEIDop.jaargang">2024</meta:user-defined>
    <meta:user-defined meta:name="OVERHEIDop.publicationIssue">16474</meta:user-defined>
    <meta:user-defined meta:name="OVERHEIDop.WsbID/DC.identifier">wsb-2024-16474</meta:user-defined>
    <meta:user-defined meta:name="OVERHEIDop.versieInformatie"/>
  </office:meta>
</office:document-meta>
</file>