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houden van een motor tourrit op 19 en 20 oktober 2024, langs diverse waterlopen in gemeente Tub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motor tourrit op 19 en 20 oktober 2024, zoals aangegeven op de bij de aanvraag toegevoegde kaarten langs diverse waterlopen in de gemeente Tubbergen; </text:p>
            <text:p text:style-name="common-al">De omgevingsvergunning is geregistreerd onder het volgende nummer Z-2450665</text:p>
            <text:p text:style-name="common-al">De omgevingsvergunning is op 3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houden van een motor tourrit op 19 en 20 oktober 2024, langs diverse waterlopen in gemeente Tubbergen;</meta:user-defined>
    <meta:user-defined meta:name="DCTERMS.W3CDTF/DCTERMS.available">2024-08-05</meta:user-defined>
    <meta:user-defined meta:name="DCTERMS.W3CDTF/OVERHEIDop.jaargang">2024</meta:user-defined>
    <meta:user-defined meta:name="OVERHEIDop.publicationIssue">16473</meta:user-defined>
    <meta:user-defined meta:name="OVERHEIDop.WsbID/DC.identifier">wsb-2024-16473</meta:user-defined>
    <meta:user-defined meta:name="OVERHEIDop.versieInformatie"/>
  </office:meta>
</office:document-meta>
</file>