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610 het aanleggen van een waterleiding ter plaatse van Vriezekoop Zuid 9 in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door middel van een boogboring aanleggen van één waterleiding Ø 32mm PE100 SDR11 in de kernzone van regionale waterkering Wassenaarschepolder met code 161-042-00039 ter plaatse van Vriezekoop Zuid 9 in Leimuid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1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46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6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6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2610 het aanleggen van een waterleiding ter plaatse van Vriezekoop Zuid 9 in Leimuiden.</meta:user-defined>
    <meta:user-defined meta:name="OVERHEIDop.datumEindeReactietermijn">2024-09-11</meta:user-defined>
    <meta:user-defined meta:name="OVERHEIDop.TilID/OVERHEIDop.terinzageleggingOP">til-2024-23829</meta:user-defined>
    <meta:user-defined meta:name="DCTERMS.W3CDTF/DCTERMS.available">2024-08-05</meta:user-defined>
    <meta:user-defined meta:name="DCTERMS.W3CDTF/OVERHEIDop.jaargang">2024</meta:user-defined>
    <meta:user-defined meta:name="OVERHEIDop.publicationIssue">16467</meta:user-defined>
    <meta:user-defined meta:name="OVERHEIDop.WsbID/DC.identifier">wsb-2024-16467</meta:user-defined>
    <meta:user-defined meta:name="OVERHEIDop.versieInformatie"/>
  </office:meta>
</office:document-meta>
</file>