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spikse weg 20A te ’s-Gravenmoer.</text:p>
      <text:section text:name="zakelijke-mededeling_id1-3-2" text:style-name="zakelijke-mededeling">
        <text:section text:name="zakelijke-mededeling-tekst_id1-3-2-1" text:style-name="zakelijke-mededeling-tekst">
          <text:section text:name="tekst_id1-3-2-1-1" text:style-name="tekst">
            <text:p text:style-name="common-al">Besluitnummer 795466 ingevolge de Waterschapsverordening 2024 bekend gemaakt op 1 augustus 2024 voor het aanleggen van een waterleiding kruisend met de overige waterkering ('s Gravenmoersche Vaart Oost) en een a-water (OVK10729), middels een gestuurde boring, ten behoeve van een wateraansluiting voor Waspikse weg 20A te ’s Gravenmo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2 augustus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46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6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6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aspikse weg 20A te ’s-Gravenmoer.</meta:user-defined>
    <meta:user-defined meta:name="DCTERMS.W3CDTF/DCTERMS.available">2024-08-05</meta:user-defined>
    <meta:user-defined meta:name="DCTERMS.W3CDTF/OVERHEIDop.jaargang">2024</meta:user-defined>
    <meta:user-defined meta:name="OVERHEIDop.externeBijlage">Besluit 795466 publ.|exb-2024-30950</meta:user-defined>
    <meta:user-defined meta:name="OVERHEIDop.externeBijlage">791713-A|exb-2024-30951</meta:user-defined>
    <meta:user-defined meta:name="OVERHEIDop.externeBijlage">791713-B|exb-2024-30952</meta:user-defined>
    <meta:user-defined meta:name="OVERHEIDop.externeBijlage">31000132BT|exb-2024-30953</meta:user-defined>
    <meta:user-defined meta:name="OVERHEIDop.externeBijlage">V.U.W.2004 (versie 18-4-2023)|exb-2024-30954</meta:user-defined>
    <meta:user-defined meta:name="OVERHEIDop.publicationIssue">16466</meta:user-defined>
    <meta:user-defined meta:name="OVERHEIDop.WsbID/DC.identifier">wsb-2024-16466</meta:user-defined>
    <meta:user-defined meta:name="OVERHEIDop.versieInformatie"/>
  </office:meta>
</office:document-meta>
</file>