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2613 het aanleggen en behouden van een mantelbuis ter hoogte van Spaarndammerdijk/Houtrakkerweg 62 in Halfwe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een horizontaal gestuurde boring aanleggen en behouden van één mantelbuis Ø 63mm PE100 SDR11 met een elektra kabel waarbij: </text:p>
            <text:p text:style-name="common-al">- het intredepunt ligt in de beschermingszone behorende bij regionale waterkering, genaamd Houtrakpolder, met code 306-042-00049; </text:p>
            <text:p text:style-name="common-al">- het uittredepunt ligt in de beschermingszone behorende bij regionale waterkering, genaamd Spaarndammerdijk, met code 210-042-00024,ter hoogte van Spaarndammerdijk/Houtrakkerweg 62 in Halfweg.</text:p>
            <text:p text:style-name="common-al"/>
            <text:p text:style-name="common-al"> 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1 septem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46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6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6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2613 het aanleggen en behouden van een mantelbuis ter hoogte van Spaarndammerdijk/Houtrakkerweg 62 in Halfweg.</meta:user-defined>
    <meta:user-defined meta:name="OVERHEIDop.datumEindeReactietermijn">2024-10-11</meta:user-defined>
    <meta:user-defined meta:name="OVERHEIDop.TilID/OVERHEIDop.terinzageleggingOP">til-2024-23827</meta:user-defined>
    <meta:user-defined meta:name="DCTERMS.W3CDTF/DCTERMS.available">2024-08-05</meta:user-defined>
    <meta:user-defined meta:name="DCTERMS.W3CDTF/OVERHEIDop.jaargang">2024</meta:user-defined>
    <meta:user-defined meta:name="OVERHEIDop.publicationIssue">16465</meta:user-defined>
    <meta:user-defined meta:name="OVERHEIDop.WsbID/DC.identifier">wsb-2024-16465</meta:user-defined>
    <meta:user-defined meta:name="OVERHEIDop.versieInformatie"/>
  </office:meta>
</office:document-meta>
</file>