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gehele vestinggedeelte van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juli 2024 met registratienummer 0652797490 voor het aanleggen van een glasvezelnetwerk in, op en in de omgeving van primaire waterkering DWK00413 en bij verschillende a-waterlopen in het gehele vestinggedeelte van Willemsta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augustus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gehele vestinggedeelte van Willemstad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464</meta:user-defined>
    <meta:user-defined meta:name="OVERHEIDop.WsbID/DC.identifier">wsb-2024-16464</meta:user-defined>
    <meta:user-defined meta:name="OVERHEIDop.versieInformatie"/>
  </office:meta>
</office:document-meta>
</file>