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908 kabelwerkzaamheden ter plaatse van Veursestraatweg 185 A te Leidsch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Veursestraatweg 185 A te Leidschenda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2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46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6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6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908 kabelwerkzaamheden ter plaatse van Veursestraatweg 185 A te Leidschendam.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463</meta:user-defined>
    <meta:user-defined meta:name="OVERHEIDop.WsbID/DC.identifier">wsb-2024-16463</meta:user-defined>
    <meta:user-defined meta:name="OVERHEIDop.versieInformatie"/>
  </office:meta>
</office:document-meta>
</file>