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atendamweg en de A59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uli 2024 met registratienummer 0652797473 voor het verwijderen van CAI-/telecomkabels in de zonering van primaire waterkering DWK00302 ter hoogte van de kruising tussen de Statendamweg en de A59 te Ooster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 augustus</text:span>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46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tatendamweg en de A59 te Oosterhout.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61</meta:user-defined>
    <meta:user-defined meta:name="OVERHEIDop.WsbID/DC.identifier">wsb-2024-16461</meta:user-defined>
    <meta:user-defined meta:name="OVERHEIDop.versieInformatie"/>
  </office:meta>
</office:document-meta>
</file>