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lotlaan en het Heempad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li 2024 met registratienummer 0652795283 voor het vervangen van de beschoeiing in a-waterlopen OVK02989 en OVK02988 ter hoogte van respectievelijk de brug bij de Slotlaan en de brug bij het Heempad te Ulvenhout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augustus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voeren van waterhuishoudkundige werkzaamheden ter hoogte van de Slotlaan en het Heempad te Ulvenhout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60</meta:user-defined>
    <meta:user-defined meta:name="OVERHEIDop.WsbID/DC.identifier">wsb-2024-16460</meta:user-defined>
    <meta:user-defined meta:name="OVERHEIDop.versieInformatie"/>
  </office:meta>
</office:document-meta>
</file>