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ouwen aan de woning ter plaatse van de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ouwen aan de woning ter plaatse van de Oud-Cromstrijensedijk WZ 108 in Klaaswaal..</text:p>
            <text:p text:style-name="common-al">Zaaknummer: VTH202405-0790</text:p>
            <text:p text:style-name="common-al">Start bezwaartermijn (6 weken): 0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790</meta:user-defined>
    <meta:user-defined meta:name="DCTERMS.abstract">Het uitbreiden van een woning in een waterkering ter plaatse van de Oud-Cromstrijensedijk WZ 108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ouwen aan de woning ter plaatse van de Oud-Cromstrijensedijk WZ 108 in Klaaswaal</meta:user-defined>
    <meta:user-defined meta:name="DCTERMS.W3CDTF/DCTERMS.available">2024-08-02</meta:user-defined>
    <meta:user-defined meta:name="DCTERMS.W3CDTF/OVERHEIDop.jaargang">2024</meta:user-defined>
    <meta:user-defined meta:name="OVERHEIDop.publicationIssue">16457</meta:user-defined>
    <meta:user-defined meta:name="OVERHEIDop.WsbID/DC.identifier">wsb-2024-16457</meta:user-defined>
    <meta:user-defined meta:name="OVERHEIDop.versieInformatie"/>
  </office:meta>
</office:document-meta>
</file>