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een leiding aanleggen, plaatsen of in stand houden nabij de Vaartweg 2 in Hoogersmilde (dossiernummer Z/24/06316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45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5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5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vergunningplichtig, een leiding aanleggen, plaatsen of in stand houden nabij de Vaartweg 2 in Hoogersmilde (dossiernummer Z/24/063164).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55</meta:user-defined>
    <meta:user-defined meta:name="OVERHEIDop.WsbID/DC.identifier">wsb-2024-16455</meta:user-defined>
    <meta:user-defined meta:name="OVERHEIDop.versieInformatie"/>
  </office:meta>
</office:document-meta>
</file>