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het Merwedekanaal aan de Kanaaldijk-Noord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het Merwedekanaal aan de Kanaaldijk-Noord te Arkel 
</text:p>
            <text:p text:style-name="common-al">Zaaknummer: 20240926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685</meta:user-defined>
    <meta:user-defined meta:name="DCTERMS.abstract">het uitvoeren van kabelwerkzaamheden ter plaatse van het Merwedekanaal aan de Kanaaldijk Noord te Arkel, Zederik E 10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het Merwedekanaal aan de Kanaaldijk-Noord te Arkel</meta:user-defined>
    <meta:user-defined meta:name="DCTERMS.W3CDTF/DCTERMS.available">2024-08-02</meta:user-defined>
    <meta:user-defined meta:name="DCTERMS.W3CDTF/OVERHEIDop.jaargang">2024</meta:user-defined>
    <meta:user-defined meta:name="OVERHEIDop.publicationIssue">16454</meta:user-defined>
    <meta:user-defined meta:name="OVERHEIDop.WsbID/DC.identifier">wsb-2024-16454</meta:user-defined>
    <meta:user-defined meta:name="OVERHEIDop.versieInformatie"/>
  </office:meta>
</office:document-meta>
</file>