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wateren en vergraven van wateren ter plaatse van de Wervenkampweg en Melkweg te Bleskensgraaf, E 477, 1043, 1044, 1045, 1045, 1047 en 104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wateren en vergraven van wateren ter plaatse van de Wervenkampweg en Melkweg te Bleskensgraaf, E 477, 1043, 1044, 1045, 1045, 1047 en 1048. 
</text:p>
            <text:p text:style-name="common-al">Zaaknummer: 2024058736
</text:p>
            <text:p text:style-name="common-al">Start bezwaartermijn: 01-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45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5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5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8736</meta:user-defined>
    <meta:user-defined meta:name="DCTERMS.abstract">dempen van wateren en vergraven van wateren ter plaatse van de Wervenkampweg en Melkweg te Bleskensgraaf, E 477, 1043, 1044, 1045, 1045, 1047 en 104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wateren en vergraven van wateren ter plaatse van de Wervenkampweg en Melkweg te Bleskensgraaf, E 477, 1043, 1044, 1045, 1045, 1047 en 1048</meta:user-defined>
    <meta:user-defined meta:name="DCTERMS.W3CDTF/DCTERMS.available">2024-08-02</meta:user-defined>
    <meta:user-defined meta:name="DCTERMS.W3CDTF/OVERHEIDop.jaargang">2024</meta:user-defined>
    <meta:user-defined meta:name="OVERHEIDop.publicationIssue">16452</meta:user-defined>
    <meta:user-defined meta:name="OVERHEIDop.WsbID/DC.identifier">wsb-2024-16452</meta:user-defined>
    <meta:user-defined meta:name="OVERHEIDop.versieInformatie"/>
  </office:meta>
</office:document-meta>
</file>