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een primair oppervlaktewater genaamd ‘Oostrumsche Beek’ nabij de Laagriebroekseweg te Leunen ten behoeve van het aanleggen van een vispassage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1 juli 2024 aan de vergunninghouder toegezonden.</text:p>
            <text:p text:style-name="common-al">Het dagelijks bestuur van Waterschap Limburg maakt bekend, dat op 31 juli 2024 onder het stellen van voorschriften, een omgevingsvergunning voor een wateractiviteit is verleend voor het tijdelijk afdammen van een primair oppervlaktewater genaamd ‘Oostrumsche Beek’ nabij de Laagriebroekseweg te Leunen ten behoeve van het aanleggen van een vispassag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57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augustus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45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5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5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578</meta:user-defined>
    <meta:user-defined meta:name="DCTERMS.abstract">Bekendmaking Waterschap Limburg verleende omgevingsvergunning voor een wateractiviteit voor het tijdelijk afdammen van een primair oppervlaktewater genaamd ‘Oostrumsche Beek’ nabij de Laagriebroekseweg te Leunen ten behoeve van het aanleggen van een vispassage in de gemeente Venray</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een primair oppervlaktewater genaamd ‘Oostrumsche Beek’ nabij de Laagriebroekseweg te Leunen ten behoeve van het aanleggen van een vispassage in de gemeente Venray</meta:user-defined>
    <meta:user-defined meta:name="DCTERMS.W3CDTF/DCTERMS.available">2024-08-02</meta:user-defined>
    <meta:user-defined meta:name="DCTERMS.W3CDTF/OVERHEIDop.jaargang">2024</meta:user-defined>
    <meta:user-defined meta:name="OVERHEIDop.externeBijlage">Omgevingsvergunning 2024-Z4578|exb-2024-30917</meta:user-defined>
    <meta:user-defined meta:name="OVERHEIDop.externeBijlage">Bijlage 1|exb-2024-30918</meta:user-defined>
    <meta:user-defined meta:name="OVERHEIDop.publicationIssue">16451</meta:user-defined>
    <meta:user-defined meta:name="OVERHEIDop.WsbID/DC.identifier">wsb-2024-16451</meta:user-defined>
    <meta:user-defined meta:name="OVERHEIDop.versieInformatie"/>
  </office:meta>
</office:document-meta>
</file>