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9000 aanbrengen tijdelijke duiker ter plaatse van Hogendijk 2 te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brengen tijdelijke duiker ter plaatse van Hogendijk 2 te Nieuw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9000 aanbrengen tijdelijke duiker ter plaatse van Hogendijk 2 te Nieuwveen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50</meta:user-defined>
    <meta:user-defined meta:name="OVERHEIDop.WsbID/DC.identifier">wsb-2024-16450</meta:user-defined>
    <meta:user-defined meta:name="OVERHEIDop.versieInformatie"/>
  </office:meta>
</office:document-meta>
</file>