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dempen van een oppervlaktewaterlichaam, het aanleggen of het verwijderen van een beschoeiing, een damwand en beplanting in het kader van Kadeversterking en- verbetering voor de locatie Hondshalstermaa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dempen van een oppervlaktewaterlichaam, het aanleggen of het verwijderen van een beschoeiing, een damwand en beplanting in het kader van Kadeversterking en- verbetering voor de locatie Hondshalstermaar. De aanvraag is ontvangen op 31 juli 2024 en geregistreerd onder zaak HAS2024_Z4945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44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4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4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dempen van een oppervlaktewaterlichaam, het aanleggen of het verwijderen van een beschoeiing, een damwand en beplanting in het kader van Kadeversterking en- verbetering voor de locatie Hondshalstermaar - waterschap Hunze en Aa’s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49</meta:user-defined>
    <meta:user-defined meta:name="OVERHEIDop.WsbID/DC.identifier">wsb-2024-16449</meta:user-defined>
    <meta:user-defined meta:name="OVERHEIDop.versieInformatie"/>
  </office:meta>
</office:document-meta>
</file>