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895 kabelwerkzaamheden ter plaatse van Rietwijkeroordweg 2 te Aal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kabelwerkzaamheden ter plaatse van Rietwijkeroordweg 2 te Aals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7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44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4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4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895 kabelwerkzaamheden ter plaatse van Rietwijkeroordweg 2 te Aalsmeer.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448</meta:user-defined>
    <meta:user-defined meta:name="OVERHEIDop.WsbID/DC.identifier">wsb-2024-16448</meta:user-defined>
    <meta:user-defined meta:name="OVERHEIDop.versieInformatie"/>
  </office:meta>
</office:document-meta>
</file>