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8365) Verlenging beslistermijn omgevingsvergunning voor een wateractiviteit op locatie Peter Zuidlaan-Julianastraat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 juli 2024 besloten om de beslistermijn voor de aanvraag met zaaknummer 0539208365 voor de activiteit het aanleggen van een duiker in een a-water op de locatie Peter Zuidlaan - Julianastraat in Veldhov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8365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4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8365</meta:user-defined>
    <meta:user-defined meta:name="DCTERMS.abstract">Aanleg duiker in a-water en reconstructie Peter Zuidlaan-Julianastraat in Veldhoven</meta:user-defined>
    <dc:language>nl</dc:language>
    <meta:user-defined meta:name="OVERHEIDop.locatietype/OVERHEIDop.gebiedsmarkering">Punt</meta:user-defined>
    <meta:user-defined meta:name="OVERHEIDop.locatietype/OVERHEIDop.gebiedsmarkering">Vlak</meta:user-defined>
    <meta:user-defined meta:name="DC.title">(0539208365) Verlenging beslistermijn omgevingsvergunning voor een wateractiviteit op locatie Peter Zuidlaan-Julianastraat in Veldhoven</meta:user-defined>
    <meta:user-defined meta:name="DCTERMS.W3CDTF/DCTERMS.available">2024-08-02</meta:user-defined>
    <meta:user-defined meta:name="DCTERMS.W3CDTF/OVERHEIDop.jaargang">2024</meta:user-defined>
    <meta:user-defined meta:name="OVERHEIDop.publicationIssue">16444</meta:user-defined>
    <meta:user-defined meta:name="OVERHEIDop.WsbID/DC.identifier">wsb-2024-16444</meta:user-defined>
    <meta:user-defined meta:name="OVERHEIDop.versieInformatie"/>
  </office:meta>
</office:document-meta>
</file>