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aanleggen van MS kabels en LS kabels in de Kruipuitsedijk, Dierikweg, Quistkotsedijk, Stelsedijk en Baarlandstelleweg in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wijderen en aanleggen van MS kabels en LS kabels in de Kruipuitsedijk, Dierikweg, Quistkotsedijk, Stelsedijk en Baarlandstelleweg in Kwadendamme. De aanvraag is geregistreerd onder zaaknummer VTH45.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ontvangen op 17 januari 2024. Het waterschap neemt daarover waarschijnlijk voor 13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45</meta:user-defined>
    <meta:user-defined meta:name="DCTERMS.abstract">Het verwijderen en aanleggen van MS kabels en LS kabels in de Kruipuitsedijk, Dierikweg, Quistkotsedijk, Stelsedijk en Baarlandstelleweg in Kwadendamm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verwijderen en aanleggen van MS kabels en LS kabels in de Kruipuitsedijk, Dierikweg, Quistkotsedijk, Stelsedijk en Baarlandstelleweg in Kwadendamme</meta:user-defined>
    <meta:user-defined meta:name="DCTERMS.W3CDTF/DCTERMS.available">2024-02-02</meta:user-defined>
    <meta:user-defined meta:name="DCTERMS.W3CDTF/OVERHEIDop.jaargang">2024</meta:user-defined>
    <meta:user-defined meta:name="OVERHEIDop.publicationIssue">1644</meta:user-defined>
    <meta:user-defined meta:name="OVERHEIDop.WsbID/DC.identifier">wsb-2024-1644</meta:user-defined>
    <meta:user-defined meta:name="OVERHEIDop.versieInformatie"/>
  </office:meta>
</office:document-meta>
</file>