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de nieuwbouw van een waterstofcentrale ter plaatse van de Ierse Zeeweg in Maasvlakte -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de nieuwbouw van een waterstofcentrale ter plaatse van de Ierse Zeeweg in Maasvlakte - Rotterdam..</text:p>
            <text:p text:style-name="common-al">Zaaknummer: VTH202404-0810</text:p>
            <text:p text:style-name="common-al">Start bezwaartermijn (6 weken): 02-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3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10</meta:user-defined>
    <meta:user-defined meta:name="DCTERMS.abstract">het onttrekken van grondwater voor de nieuwbouw van een waterstofcentrale ter plaatse van de Ierse Zeeweg in Maasvlakte -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onttrekken van grondwater voor de nieuwbouw van een waterstofcentrale ter plaatse van de Ierse Zeeweg in Maasvlakte - Rotterdam</meta:user-defined>
    <meta:user-defined meta:name="DCTERMS.W3CDTF/DCTERMS.available">2024-08-02</meta:user-defined>
    <meta:user-defined meta:name="DCTERMS.W3CDTF/OVERHEIDop.jaargang">2024</meta:user-defined>
    <meta:user-defined meta:name="OVERHEIDop.publicationIssue">16439</meta:user-defined>
    <meta:user-defined meta:name="OVERHEIDop.WsbID/DC.identifier">wsb-2024-16439</meta:user-defined>
    <meta:user-defined meta:name="OVERHEIDop.versieInformatie"/>
  </office:meta>
</office:document-meta>
</file>