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4340 uitvoeren verschillende werkzaamheden ter herinrichting havengebied t.h.v. Op ‘e Wâl te Oudega</text:p>
      <text:section text:name="zakelijke-mededeling_id1-3-2" text:style-name="zakelijke-mededeling">
        <text:section text:name="zakelijke-mededeling-tekst_id1-3-2-1" text:style-name="zakelijke-mededeling-tekst">
          <text:section text:name="tekst_id1-3-2-1-1" text:style-name="tekst">
            <text:p text:style-name="common-al">Op 26 juli 2024 heeft het dagelijks bestuur van Wetterskip Fryslân een omgevingsvergunning wateractiviteit verleend aan Reidinga Wegenbouwbedrijf B.V. te Surhuisterveen, voor het uitvoeren van verschillende werkzaamheden ter herinrichting van het havengebied ter hoogte van Op ‘e Wâl te Oudega. Het gaat om de volgende activiteiten:</text:p>
            <text:p text:style-name="common-al"> - Het verwijderen en aanleggen van leidingen in en nabij de kern- en beschermingszone van een regionale waterkering </text:p>
            <text:p text:style-name="common-al">- Het verwijderen en planten van bomen in de beschermingszone van een regionale waterkering </text:p>
            <text:p text:style-name="common-al">- Het aanbrengen van verharding op een regionale waterkering </text:p>
            <text:p text:style-name="common-al">- Het aanpassen van bestaande walbeschoei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43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84340 uitvoeren verschillende werkzaamheden ter herinrichting havengebied t.h.v. Op ‘e Wâl te Oudega</meta:user-defined>
    <meta:user-defined meta:name="DCTERMS.W3CDTF/DCTERMS.available">2024-08-02</meta:user-defined>
    <meta:user-defined meta:name="DCTERMS.W3CDTF/OVERHEIDop.jaargang">2024</meta:user-defined>
    <meta:user-defined meta:name="OVERHEIDop.publicationIssue">16436</meta:user-defined>
    <meta:user-defined meta:name="OVERHEIDop.WsbID/DC.identifier">wsb-2024-16436</meta:user-defined>
    <meta:user-defined meta:name="OVERHEIDop.versieInformatie"/>
  </office:meta>
</office:document-meta>
</file>