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graven van een oppervlaktewaterlichaam ter plaatse van de Hogeweg 123 te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graven van een oppervlaktewaterlichaam ter plaatse van de Hogeweg 123 te Zaltbommel 
</text:p>
            <text:p text:style-name="common-al">Zaaknummer: 202409824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432</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32</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32</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8244</meta:user-defined>
    <meta:user-defined meta:name="DCTERMS.abstract">het graven van een oppervlaktewaterlichaam ter plaatse van de Hogeweg 123 te Zaltbom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graven van een oppervlaktewaterlichaam ter plaatse van de Hogeweg 123 te Zaltbommel</meta:user-defined>
    <meta:user-defined meta:name="DCTERMS.W3CDTF/DCTERMS.available">2024-08-02</meta:user-defined>
    <meta:user-defined meta:name="DCTERMS.W3CDTF/OVERHEIDop.jaargang">2024</meta:user-defined>
    <meta:user-defined meta:name="OVERHEIDop.publicationIssue">16432</meta:user-defined>
    <meta:user-defined meta:name="OVERHEIDop.WsbID/DC.identifier">wsb-2024-16432</meta:user-defined>
    <meta:user-defined meta:name="OVERHEIDop.versieInformatie"/>
  </office:meta>
</office:document-meta>
</file>