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4VD Amstelveen - AGV - WN2024-0038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Zuid 1184VD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0-07-2024 en geregistreerd onder zaaknummer WN2024-0038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3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29</meta:user-defined>
    <meta:user-defined meta:name="DCTERMS.abstract">Omgevingsvergunning Water, Liander N.V., Amsteldijk Zuid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Zuid 1184VD Amstelveen - AGV - WN2024-003829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31</meta:user-defined>
    <meta:user-defined meta:name="OVERHEIDop.WsbID/DC.identifier">wsb-2024-16431</meta:user-defined>
    <meta:user-defined meta:name="OVERHEIDop.versieInformatie"/>
  </office:meta>
</office:document-meta>
</file>