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uijeveld 3645VJ Vinkeveen - AGV - WN2024-0038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uijeveld 3645VJ Vi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0-07-2024 en geregistreerd onder zaaknummer WN2024-00382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2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28</meta:user-defined>
    <meta:user-defined meta:name="DCTERMS.abstract">Omgevingsvergunning Water, Ziggo B.V., Muijeveld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uijeveld 3645VJ Vinkeveen - AGV - WN2024-003828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28</meta:user-defined>
    <meta:user-defined meta:name="OVERHEIDop.WsbID/DC.identifier">wsb-2024-16428</meta:user-defined>
    <meta:user-defined meta:name="OVERHEIDop.versieInformatie"/>
  </office:meta>
</office:document-meta>
</file>