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laagspanningskabel  nabij Stadsweg 9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 augustus tot en met 12 september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427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2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2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een laagspanningskabel  nabij Stadsweg 9 te Appingedam</meta:user-defined>
    <meta:user-defined meta:name="DCTERMS.W3CDTF/DCTERMS.available">2024-08-02</meta:user-defined>
    <meta:user-defined meta:name="DCTERMS.W3CDTF/OVERHEIDop.jaargang">2024</meta:user-defined>
    <meta:user-defined meta:name="OVERHEIDop.externeBijlage">72385_besluit|exb-2024-30811</meta:user-defined>
    <meta:user-defined meta:name="OVERHEIDop.publicationIssue">16427</meta:user-defined>
    <meta:user-defined meta:name="OVERHEIDop.WsbID/DC.identifier">wsb-2024-16427</meta:user-defined>
    <meta:user-defined meta:name="OVERHEIDop.versieInformatie"/>
  </office:meta>
</office:document-meta>
</file>