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230 dempen en verbreden watergang t.h.v. Rondweg-Noord te Dokkum</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Gemeente Noardeast-Fryslân te Dokkum, voor het dempen en ter compensatie verbreden van een watergang ter hoogte van Rondweg-Noord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2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4230 dempen en verbreden watergang t.h.v. Rondweg-Noord te Dokkum</meta:user-defined>
    <meta:user-defined meta:name="DCTERMS.W3CDTF/DCTERMS.available">2024-08-02</meta:user-defined>
    <meta:user-defined meta:name="DCTERMS.W3CDTF/OVERHEIDop.jaargang">2024</meta:user-defined>
    <meta:user-defined meta:name="OVERHEIDop.publicationIssue">16426</meta:user-defined>
    <meta:user-defined meta:name="OVERHEIDop.WsbID/DC.identifier">wsb-2024-16426</meta:user-defined>
    <meta:user-defined meta:name="OVERHEIDop.versieInformatie"/>
  </office:meta>
</office:document-meta>
</file>