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nabij Molendijk 102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7-2024 en geregistreerd onder zaaknummer  VTH202407-08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2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2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2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816</meta:user-defined>
    <meta:user-defined meta:name="DCTERMS.abstract">het verwijderen van een laagspanningskabel nabij Molendijk 102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nabij Molendijk 102 in Oudenhoorn</meta:user-defined>
    <meta:user-defined meta:name="DCTERMS.W3CDTF/DCTERMS.available">2024-08-02</meta:user-defined>
    <meta:user-defined meta:name="DCTERMS.W3CDTF/OVERHEIDop.jaargang">2024</meta:user-defined>
    <meta:user-defined meta:name="OVERHEIDop.publicationIssue">16425</meta:user-defined>
    <meta:user-defined meta:name="OVERHEIDop.WsbID/DC.identifier">wsb-2024-16425</meta:user-defined>
    <meta:user-defined meta:name="OVERHEIDop.versieInformatie"/>
  </office:meta>
</office:document-meta>
</file>