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een watergang op de locatie nabij Oostwijk 22B, 3461 GP Linschoten (code HDSR395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een watergang op de locatie nabij Oostwijk 22B, 3461 GP Linschoten. </text:p>
            <text:p text:style-name="common-al">Deze aanvraag is ontvangen op 22 januari 2024 en geregistreerd onder zaak 395292 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4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5592</meta:user-defined>
    <meta:user-defined meta:name="DCTERMS.abstract">Nieuwe aanvraag voor een watervergunning voor het dempen en graven van een watergang op de locatie nabij Oostwijk 22B, 3461 GP Linschoten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dempen en graven van een watergang op de locatie nabij Oostwijk 22B, 3461 GP Linschoten (code HDSR395292)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42</meta:user-defined>
    <meta:user-defined meta:name="OVERHEIDop.WsbID/DC.identifier">wsb-2024-1642</meta:user-defined>
    <meta:user-defined meta:name="OVERHEIDop.versieInformatie"/>
  </office:meta>
</office:document-meta>
</file>