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ggen van een gasleiding voor Gasunie en het onttrekken van grondwater nabij de Gerrit Krol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ugustus tot en met 1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1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leggen van een gasleiding voor Gasunie en het onttrekken van grondwater nabij de Gerrit Krolbrug te Groningen</meta:user-defined>
    <meta:user-defined meta:name="DCTERMS.W3CDTF/DCTERMS.available">2024-08-02</meta:user-defined>
    <meta:user-defined meta:name="DCTERMS.W3CDTF/OVERHEIDop.jaargang">2024</meta:user-defined>
    <meta:user-defined meta:name="OVERHEIDop.externeBijlage">72070_besluit|exb-2024-30808</meta:user-defined>
    <meta:user-defined meta:name="OVERHEIDop.publicationIssue">16419</meta:user-defined>
    <meta:user-defined meta:name="OVERHEIDop.WsbID/DC.identifier">wsb-2024-16419</meta:user-defined>
    <meta:user-defined meta:name="OVERHEIDop.versieInformatie"/>
  </office:meta>
</office:document-meta>
</file>