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laagspannings-/middenspanningskabels nabij Tienmorgenseweg 2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4 en geregistreerd onder zaaknummer  VTH202407-08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14</meta:user-defined>
    <meta:user-defined meta:name="DCTERMS.abstract">het wijzigen van laagspannings-/middenspanningskabels nabij Tienmorgenseweg 2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laagspannings-/middenspanningskabels nabij Tienmorgenseweg 2 in Rozenburg</meta:user-defined>
    <meta:user-defined meta:name="DCTERMS.W3CDTF/DCTERMS.available">2024-08-02</meta:user-defined>
    <meta:user-defined meta:name="DCTERMS.W3CDTF/OVERHEIDop.jaargang">2024</meta:user-defined>
    <meta:user-defined meta:name="OVERHEIDop.publicationIssue">16418</meta:user-defined>
    <meta:user-defined meta:name="OVERHEIDop.WsbID/DC.identifier">wsb-2024-16418</meta:user-defined>
    <meta:user-defined meta:name="OVERHEIDop.versieInformatie"/>
  </office:meta>
</office:document-meta>
</file>