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brug en het herstellen van kademuren in en nabij het Nieuwe Diep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augustus tot en met 12 sept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41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1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1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een brug en het herstellen van kademuren in en nabij het Nieuwe Diep te Appingedam</meta:user-defined>
    <meta:user-defined meta:name="DCTERMS.W3CDTF/DCTERMS.available">2024-08-02</meta:user-defined>
    <meta:user-defined meta:name="DCTERMS.W3CDTF/OVERHEIDop.jaargang">2024</meta:user-defined>
    <meta:user-defined meta:name="OVERHEIDop.externeBijlage">71062_besluit|exb-2024-30807</meta:user-defined>
    <meta:user-defined meta:name="OVERHEIDop.publicationIssue">16417</meta:user-defined>
    <meta:user-defined meta:name="OVERHEIDop.WsbID/DC.identifier">wsb-2024-16417</meta:user-defined>
    <meta:user-defined meta:name="OVERHEIDop.versieInformatie"/>
  </office:meta>
</office:document-meta>
</file>