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diverse activiteiten voor de aanleg van een windpark, Rijnenburg en Reijerscop in Utrecht (code HDSR475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diverse activiteiten voor de aanleg van een windpark waaronder: 1. graven, 2. duiker aanleggen, 3. natuurvriendelijke oever aanleggen, 4 weg of verhariding aanleggen en 5. grond of ander materiaal aanbrengen, Rijnenburg en Reijerscop in Utrecht. Deze aanvraag is ontvangen op 30 juli 2024 en geregistreerd onder zaak 475017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41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1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1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75017</meta:user-defined>
    <meta:user-defined meta:name="DCTERMS.abstract"> aanvraag omgevingsvergunning voor een wateractiviteit voor diverse activiteiten voor de aanleg van een windpark, Rijnenburg en Reijerscop in Utrecht 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diverse activiteiten voor de aanleg van een windpark, Rijnenburg en Reijerscop in Utrecht (code HDSR475017)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410</meta:user-defined>
    <meta:user-defined meta:name="OVERHEIDop.WsbID/DC.identifier">wsb-2024-16410</meta:user-defined>
    <meta:user-defined meta:name="OVERHEIDop.versieInformatie"/>
  </office:meta>
</office:document-meta>
</file>