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580 verleende vergunning voor Het slopen van gebouwen in de zonering van de primaire waterkering nabij Kooizandweg 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41239</meta:user-defined>
    <meta:user-defined meta:name="DCTERMS.abstract">Het slopen van gebouwen in de zonering van de primaire waterkering nabij Kooizandweg 4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580 verleende vergunning voor Het slopen van gebouwen in de zonering van de primaire waterkering nabij Kooizandweg 4 in Enkhuiz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1641</meta:user-defined>
    <meta:user-defined meta:name="OVERHEIDop.WsbID/DC.identifier">wsb-2024-1641</meta:user-defined>
    <meta:user-defined meta:name="OVERHEIDop.versieInformatie"/>
  </office:meta>
</office:document-meta>
</file>