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oppervlaktewater bij natuurgebied de Zumpe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onttrekken van oppervlaktewater en lozen van het onttrokken oppervlaktewater op de Doetinchemse Slinge</text:p>
            <text:p text:style-name="common-al">Locatie: natuurgebied de Zumpe in Doetinchem</text:p>
            <text:p text:style-name="common-al">Zaaknummer: 199955</text:p>
            <text:p text:style-name="common-al">Datum bekendmaking besluit: 3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tijdelijk onttrekken van oppervlaktewater bij natuurgebied de Zumpe in Doetinchem</meta:user-defined>
    <meta:user-defined meta:name="DCTERMS.W3CDTF/DCTERMS.available">2024-08-02</meta:user-defined>
    <meta:user-defined meta:name="DCTERMS.W3CDTF/OVERHEIDop.jaargang">2024</meta:user-defined>
    <meta:user-defined meta:name="OVERHEIDop.publicationIssue">16407</meta:user-defined>
    <meta:user-defined meta:name="OVERHEIDop.WsbID/DC.identifier">wsb-2024-16407</meta:user-defined>
    <meta:user-defined meta:name="OVERHEIDop.versieInformatie"/>
  </office:meta>
</office:document-meta>
</file>