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ijlmerplein 580 1102DT Amsterdam - AGV - WN2024-0038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ijlmerplein 580 1102DT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30-07-2024 en geregistreerd onder zaaknummer WN2024-00381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40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3818</meta:user-defined>
    <meta:user-defined meta:name="DCTERMS.abstract">Omgevingsvergunning Water, Liander N.V., Bijlmerplein 58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ijlmerplein 580 1102DT Amsterdam - AGV - WN2024-003818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06</meta:user-defined>
    <meta:user-defined meta:name="OVERHEIDop.WsbID/DC.identifier">wsb-2024-16406</meta:user-defined>
    <meta:user-defined meta:name="OVERHEIDop.versieInformatie"/>
  </office:meta>
</office:document-meta>
</file>