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het verleggen van de WBL-transportleiding nabij de Oude Lakerweg te Echt en het tijdelijk lozen van grondwater in het oppervlaktewater Molenbeek Ech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1 juli 2024 aan de vergunninghouder toegezonden.</text:p>
            <text:p text:style-name="common-al">Het dagelijks bestuur van Waterschap Limburg maakt bekend, dat op 30 juli 2024 onder het stellen van voorschriften, een omgevingsvergunning voor een wateractiviteit is verleend voor het tijdelijk onttrekken van grondwater ten behoeve van het verleggen van de WBL-transportleiding nabij de Oude Lakerweg te Echt en het tijdelijk lozen van grondwater in het oppervlaktewater Molenbeek E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13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augustus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40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0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0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136</meta:user-defined>
    <meta:user-defined meta:name="DCTERMS.abstract">Bekendmaking Waterschap Limburg verleende omgevingsvergunning voor een wateractiviteit voor het tijdelijk onttrekken en lozen van  grondwater t.b.v. het verleggen van de WBL-transportleiding nabij de Oude Lakerweg te Echt in de gemeente Echt-Susteren</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tijdelijk onttrekken van grondwater ten behoeve van het verleggen van de WBL-transportleiding nabij de Oude Lakerweg te Echt en het tijdelijk lozen van grondwater in het oppervlaktewater Molenbeek Echt in de gemeente Echt-Susteren</meta:user-defined>
    <meta:user-defined meta:name="DCTERMS.W3CDTF/DCTERMS.available">2024-08-02</meta:user-defined>
    <meta:user-defined meta:name="DCTERMS.W3CDTF/OVERHEIDop.jaargang">2024</meta:user-defined>
    <meta:user-defined meta:name="OVERHEIDop.externeBijlage">Bijlage 1|exb-2024-30784</meta:user-defined>
    <meta:user-defined meta:name="OVERHEIDop.externeBijlage">Omgevingsvergunning 2024-Z7136|exb-2024-30785</meta:user-defined>
    <meta:user-defined meta:name="OVERHEIDop.publicationIssue">16405</meta:user-defined>
    <meta:user-defined meta:name="OVERHEIDop.WsbID/DC.identifier">wsb-2024-16405</meta:user-defined>
    <meta:user-defined meta:name="OVERHEIDop.versieInformatie"/>
  </office:meta>
</office:document-meta>
</file>