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erreinverharding en lozing in oppervlaktewater van grondwater bij een sanering Werf aan den Ijssel , gemeen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7-005406, ontvangstdatum aanvraag: 29 juli 2024)</text:p>
            <text:p text:style-name="common-al">Het hoogheemraadschap heeft een aanvraag om een omgevingsvergunning voor een wateractiviteit ontvangen. De vergunning is aangevraagd voor sanering en een aanleg van een tijdelijke uitrit ivm herontwikkeling locatie voor woningbouw Werf aan den Ijssel , gemeente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terreinverharding en lozing in oppervlaktewater van grondwater bij een sanering Werf aan den Ijssel , gemeente Krimpen aan den IJssel</meta:user-defined>
    <meta:user-defined meta:name="DCTERMS.W3CDTF/DCTERMS.available">2024-08-02</meta:user-defined>
    <meta:user-defined meta:name="DCTERMS.W3CDTF/OVERHEIDop.jaargang">2024</meta:user-defined>
    <meta:user-defined meta:name="OVERHEIDop.publicationIssue">16404</meta:user-defined>
    <meta:user-defined meta:name="OVERHEIDop.WsbID/DC.identifier">wsb-2024-16404</meta:user-defined>
    <meta:user-defined meta:name="OVERHEIDop.versieInformatie"/>
  </office:meta>
</office:document-meta>
</file>