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2024-013860 het realiseren van een inrit en het bouwen van een brug t.h.v. de Nieuwveenseweg 101 in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realiseren van een inrit en het bouwen van een brug voor landbouwverkeer t.b.v. de ontsluiting van een perceel t.h.v. de Nieuwveenseweg 101 in Ter Aar.</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6 jul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0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2024-013860 het realiseren van een inrit en het bouwen van een brug t.h.v. de Nieuwveenseweg 101 in Ter Aar.</meta:user-defined>
    <meta:user-defined meta:name="DCTERMS.W3CDTF/DCTERMS.available">2024-08-02</meta:user-defined>
    <meta:user-defined meta:name="DCTERMS.W3CDTF/OVERHEIDop.jaargang">2024</meta:user-defined>
    <meta:user-defined meta:name="OVERHEIDop.publicationIssue">16403</meta:user-defined>
    <meta:user-defined meta:name="OVERHEIDop.WsbID/DC.identifier">wsb-2024-16403</meta:user-defined>
    <meta:user-defined meta:name="OVERHEIDop.versieInformatie"/>
  </office:meta>
</office:document-meta>
</file>