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funderingsherstel in combinatie met vijzelen ten behoeve van herstel woning ter plaatse van de Lekdijk 332 te Nieuw-Lekk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funderingsherstel in combinatie met vijzelen ten behoeve van herstel woning ter plaatse van de Lekdijk 332 te Nieuw-Lekkerland 
</text:p>
            <text:p text:style-name="common-al">Zaaknummer: 20240980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072</meta:user-defined>
    <meta:user-defined meta:name="DCTERMS.abstract">het uitvoeren van funderingsherstel in combinatie met vijzelen ten behoeve van herstel woning ter plaatse van de Lekdijk 332 te Nieuw-Lekk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funderingsherstel in combinatie met vijzelen ten behoeve van herstel woning ter plaatse van de Lekdijk 332 te Nieuw-Lekkerland</meta:user-defined>
    <meta:user-defined meta:name="DCTERMS.W3CDTF/DCTERMS.available">2024-08-02</meta:user-defined>
    <meta:user-defined meta:name="DCTERMS.W3CDTF/OVERHEIDop.jaargang">2024</meta:user-defined>
    <meta:user-defined meta:name="OVERHEIDop.publicationIssue">16401</meta:user-defined>
    <meta:user-defined meta:name="OVERHEIDop.WsbID/DC.identifier">wsb-2024-16401</meta:user-defined>
    <meta:user-defined meta:name="OVERHEIDop.versieInformatie"/>
  </office:meta>
</office:document-meta>
</file>