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24-013859 het graven en dempen waterpartij ter plaatse van Jupiterstraat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graven en dempen waterpartij ter plaatse van Jupiterstraat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24-013859 het graven en dempen waterpartij ter plaatse van Jupiterstraat te Hoofddorp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00</meta:user-defined>
    <meta:user-defined meta:name="OVERHEIDop.WsbID/DC.identifier">wsb-2024-16400</meta:user-defined>
    <meta:user-defined meta:name="OVERHEIDop.versieInformatie"/>
  </office:meta>
</office:document-meta>
</file>