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.0141625 verleende vergunning voor het innemen van een ligplaats met een woonboot met bijbehorende werken bij een regionale waterkering bij Ringvaart 37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40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2061463</meta:user-defined>
    <meta:user-defined meta:name="DCTERMS.abstract">het innemen van een ligplaats met een woonboot met bijbehorende werken bij een regionale waterkering bij Ringvaart 37 in Bever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4.0141625 verleende vergunning voor het innemen van een ligplaats met een woonboot met bijbehorende werken bij een regionale waterkering bij Ringvaart 37 in Beverwijk</meta:user-defined>
    <meta:user-defined meta:name="DCTERMS.W3CDTF/DCTERMS.available">2024-02-01</meta:user-defined>
    <meta:user-defined meta:name="DCTERMS.W3CDTF/OVERHEIDop.jaargang">2024</meta:user-defined>
    <meta:user-defined meta:name="OVERHEIDop.publicationIssue">1640</meta:user-defined>
    <meta:user-defined meta:name="OVERHEIDop.WsbID/DC.identifier">wsb-2024-1640</meta:user-defined>
    <meta:user-defined meta:name="OVERHEIDop.versieInformatie"/>
  </office:meta>
</office:document-meta>
</file>