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914 verleende vergunning voor het uitvoeren van diverse werkzaamheden in de regionale waterkering ten behoeve van een nieuw kantoorgebouw aan de Dorpsstraat 818 in Oudkarp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81</meta:user-defined>
    <meta:user-defined meta:name="DCTERMS.abstract">het uitvoeren van diverse werkzaamheden in de regionale waterkering ten behoeve van een nieuw kantoorgebouw aan de Dorpsstraat 818 in Oudkarp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1914 verleende vergunning voor het uitvoeren van diverse werkzaamheden in de regionale waterkering ten behoeve van een nieuw kantoorgebouw aan de Dorpsstraat 818 in Oudkarps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98</meta:user-defined>
    <meta:user-defined meta:name="OVERHEIDop.WsbID/DC.identifier">wsb-2024-16398</meta:user-defined>
    <meta:user-defined meta:name="OVERHEIDop.versieInformatie"/>
  </office:meta>
</office:document-meta>
</file>