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3731) Aanvraag omgevingsvergunning en verlenging beslistermijn voor een wateractiviteit in de buurt van Rijtseweg kruising Molenstraat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uli 2024 een aanvraag om vergunning in het kader van de Omgevingswet ontvangen voor het afkoppelen van verhard oppervlak en het aanleggen van een regenwaterbassin. De werkzaamheden vinden plaats in de buurt van Rijtseweg en Molenstraat in Diessen. De aanvraag is geregistreerd met zaaknummer 05392237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37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731</meta:user-defined>
    <meta:user-defined meta:name="DCTERMS.abstract">Afkoppelen verhard oppervlak en aanleg regenwaterbassin in Rijtseweg en Molenstraat in D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3731) Aanvraag omgevingsvergunning en verlenging beslistermijn voor een wateractiviteit in de buurt van Rijtseweg kruising Molenstraat in Diessen</meta:user-defined>
    <meta:user-defined meta:name="DCTERMS.W3CDTF/DCTERMS.available">2024-08-02</meta:user-defined>
    <meta:user-defined meta:name="DCTERMS.W3CDTF/OVERHEIDop.jaargang">2024</meta:user-defined>
    <meta:user-defined meta:name="OVERHEIDop.publicationIssue">16397</meta:user-defined>
    <meta:user-defined meta:name="OVERHEIDop.WsbID/DC.identifier">wsb-2024-16397</meta:user-defined>
    <meta:user-defined meta:name="OVERHEIDop.versieInformatie"/>
  </office:meta>
</office:document-meta>
</file>