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zonnepanelen aan de Lekdijk 78 te Tull en ’t Waal. (code HDSR474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plaatsen van zonnepanelen aan de Lekdijk 78 te Tull en ’t Waal.</text:p>
            <text:p text:style-name="common-al">Deze aanvraag is ontvangen op 30 juli 2024 en geregistreerd onder zaak 47481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39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9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9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74819</meta:user-defined>
    <meta:user-defined meta:name="DCTERMS.abstract">Nieuwe aanvraag voor een omgevingsvergunning wateractiviteit ontvangen voor het plaatsen van zonnepanelen aan de Lekdijk 78 te Tull en ’t Waal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plaatsen van zonnepanelen aan de Lekdijk 78 te Tull en ’t Waal. (code HDSR474819)</meta:user-defined>
    <meta:user-defined meta:name="DCTERMS.W3CDTF/DCTERMS.available">2024-08-02</meta:user-defined>
    <meta:user-defined meta:name="DCTERMS.W3CDTF/OVERHEIDop.jaargang">2024</meta:user-defined>
    <meta:user-defined meta:name="OVERHEIDop.publicationIssue">16396</meta:user-defined>
    <meta:user-defined meta:name="OVERHEIDop.WsbID/DC.identifier">wsb-2024-16396</meta:user-defined>
    <meta:user-defined meta:name="OVERHEIDop.versieInformatie"/>
  </office:meta>
</office:document-meta>
</file>