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2024-013857 kabelwerkzaamheden ter plaatse van Molenweg 83 te Aalsmeerder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plaatse van Molenweg 83 te Aalsmeerderbrug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1 jul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6395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39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39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2024-013857 kabelwerkzaamheden ter plaatse van Molenweg 83 te Aalsmeerderbrug.</meta:user-defined>
    <meta:user-defined meta:name="DCTERMS.W3CDTF/DCTERMS.available">2024-08-02</meta:user-defined>
    <meta:user-defined meta:name="DCTERMS.W3CDTF/OVERHEIDop.jaargang">2024</meta:user-defined>
    <meta:user-defined meta:name="OVERHEIDop.publicationIssue">16395</meta:user-defined>
    <meta:user-defined meta:name="OVERHEIDop.WsbID/DC.identifier">wsb-2024-16395</meta:user-defined>
    <meta:user-defined meta:name="OVERHEIDop.versieInformatie"/>
  </office:meta>
</office:document-meta>
</file>