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tijdelijke grondwateronttrekking en retournering voor de bouw van een varkensstal in den drogen te Vlagheideweg 5 te Vorst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een tijdelijke grondwateronttrekking en retournering voor de bouw van een varkensstal in den drogen te Vlagheideweg 5 te Vorstenbosch. Het zaaknummer is 0654471096.</text:p>
            <text:p text:style-name="common-al">
            <text:span text:style-name="nadrukvet">Besluitdatum:</text:span> 31-07-2024</text:p>
            <text:p text:style-name="common-al">
            <text:span text:style-name="nadrukvet">Inzage</text:span>
          </text:p>
            <text:p text:style-name="common-al">U kunt de vergunning gedurende 6 weken inzien vanaf <text:span text:style-name="nadrukvet">02-08-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39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9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9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71096</meta:user-defined>
    <meta:user-defined meta:name="DCTERMS.abstract">Bronbemaling, Vlagheideweg 5 Vorstenbosch</meta:user-defined>
    <dc:language>nl</dc:language>
    <meta:user-defined meta:name="OVERHEIDop.locatietype/OVERHEIDop.gebiedsmarkering">Vlak</meta:user-defined>
    <meta:user-defined meta:name="DC.title">Omgevingsvergunning verleend voor een tijdelijke grondwateronttrekking en retournering voor de bouw van een varkensstal in den drogen te Vlagheideweg 5 te Vorstenbosch.</meta:user-defined>
    <meta:user-defined meta:name="DCTERMS.W3CDTF/DCTERMS.available">2024-08-02</meta:user-defined>
    <meta:user-defined meta:name="DCTERMS.W3CDTF/OVERHEIDop.jaargang">2024</meta:user-defined>
    <meta:user-defined meta:name="OVERHEIDop.publicationIssue">16392</meta:user-defined>
    <meta:user-defined meta:name="OVERHEIDop.WsbID/DC.identifier">wsb-2024-16392</meta:user-defined>
    <meta:user-defined meta:name="OVERHEIDop.versieInformatie"/>
  </office:meta>
</office:document-meta>
</file>