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wijzigen van vergunning Z2022-07-0120/D2022-10-1154 aan de Stationsweg Oost 202 te Wou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watervergunning Z2022-07-0120/D2022-10-1154 aan de Stationsweg Oost 202 te Woudenberg. De werkzaamheden hebben betrekking op het uitbreiden en omvormen van het waterwingebied Woudenberg naar een gebied met meer natuurvriendelijkheid.</text:p>
            <text:p text:style-name="common-al">De vergunning is verzonden op 31 jul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augustus 2024 tot en met 13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last-al">Het nummer van de vergunning is Z2024-06-0058/D2024-07-143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390</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90</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390</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6-0058/D2024-07-1438</meta:user-defined>
    <meta:user-defined meta:name="DCTERMS.abstract">Watervergunning voor het wijzigen van watervergunning Z2022-07-0120/D2022-10-1154 aan de Stationsweg Oost 202 te Woudenberg.</meta:user-defined>
    <dc:language>nl</dc:language>
    <meta:user-defined meta:name="OVERHEIDop.locatietype/OVERHEIDop.gebiedsmarkering">Adres</meta:user-defined>
    <meta:user-defined meta:name="DC.title">Bekendmaking omgevingsvergunning voor een wateractiviteit voor het wijzigen van vergunning Z2022-07-0120/D2022-10-1154 aan de Stationsweg Oost 202 te Woudenberg</meta:user-defined>
    <meta:user-defined meta:name="DCTERMS.W3CDTF/DCTERMS.available">2024-08-02</meta:user-defined>
    <meta:user-defined meta:name="DCTERMS.W3CDTF/OVERHEIDop.jaargang">2024</meta:user-defined>
    <meta:user-defined meta:name="OVERHEIDop.publicationIssue">16390</meta:user-defined>
    <meta:user-defined meta:name="OVERHEIDop.WsbID/DC.identifier">wsb-2024-16390</meta:user-defined>
    <meta:user-defined meta:name="OVERHEIDop.versieInformatie"/>
  </office:meta>
</office:document-meta>
</file>