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2 dammen met duikers nabij locatie Oost-Vlisterdijk 5a in Vlist (code HDSR395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2 dammen met duikers nabij locatie Oost-Vlisterdijk 5a in Vlist.</text:p>
            <text:p text:style-name="common-al">Deze aanvraag is ontvangen op 19 januari 2024 en geregistreerd onder zaak 39509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95091</meta:user-defined>
    <meta:user-defined meta:name="DCTERMS.abstract">Nieuwe aanvraag watervergunning voor de aanleg van 2 dammen met duikers nabij locatie Oost-Vlisterdijk 5a in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2 dammen met duikers nabij locatie Oost-Vlisterdijk 5a in Vlist (code HDSR395091)</meta:user-defined>
    <meta:user-defined meta:name="DCTERMS.W3CDTF/DCTERMS.available">2024-02-01</meta:user-defined>
    <meta:user-defined meta:name="DCTERMS.W3CDTF/OVERHEIDop.jaargang">2024</meta:user-defined>
    <meta:user-defined meta:name="OVERHEIDop.publicationIssue">1639</meta:user-defined>
    <meta:user-defined meta:name="OVERHEIDop.WsbID/DC.identifier">wsb-2024-1639</meta:user-defined>
    <meta:user-defined meta:name="OVERHEIDop.versieInformatie"/>
  </office:meta>
</office:document-meta>
</file>